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0.765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0.765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0.765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left" style:position="0.765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left" style:position="0.765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 fo:margin-bottom="0in">
        <style:tab-stops>
          <style:tab-stop style:type="left" style:position="0.7652in"/>
        </style:tab-stops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0.7652in"/>
        </style:tab-stops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 fo:margin-bottom="0in">
        <style:tab-stops>
          <style:tab-stop style:type="left" style:position="0.7652in"/>
        </style:tab-stops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0.7652in"/>
        </style:tab-stops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2.6638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19" style:family="table">
      <style:table-properties style:width="3.2201in" fo:margin-left="0in" table:align="center"/>
    </style:style>
    <style:style style:name="TableRow22" style:family="table-row">
      <style:table-row-properties style:min-row-height="0.29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26" style:family="table-row">
      <style:table-row-properties style:min-row-height="0.2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1" style:family="table-row">
      <style:table-row-properties style:min-row-height="0.1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6" style:family="table-row">
      <style:table-row-properties style:min-row-height="0.1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42" style:family="table-row">
      <style:table-row-properties style:min-row-height="0.064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47" style:family="table-row">
      <style:table-row-properties style:min-row-height="0.15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52" style:family="table-row">
      <style:table-row-properties style:min-row-height="0.15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57" style:family="table-row">
      <style:table-row-properties style:min-row-height="0.13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Column70" style:family="table-column">
      <style:table-column-properties style:column-width="2.6548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69" style:family="table">
      <style:table-properties style:width="3.1465in" fo:margin-left="0in" table:align="center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</style:style>
    <style:style style:name="T75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81" style:family="table-row">
      <style:table-row-properties style:min-row-height="0.13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86" style:family="table-row">
      <style:table-row-properties style:min-row-height="0.117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96" style:family="table-row">
      <style:table-row-properties style:min-row-height="0.05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01" style:family="table-row">
      <style:table-row-properties style:min-row-height="0.126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 fo:margin-bottom="0in" fo:line-height="100%"/>
    </style:style>
    <style:style style:name="T10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07" style:family="table-row">
      <style:table-row-properties style:min-row-height="0.126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P112" style:parent-style-name="Normal" style:family="paragraph">
      <style:paragraph-properties fo:margin-bottom="0in"/>
      <style:text-properties text:display="none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  <style:text-properties text:display="none"/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0.765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8" style:family="table-column">
      <style:table-column-properties style:column-width="2.6548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117" style:family="table">
      <style:table-properties style:width="3.1465in" fo:margin-left="2.1736in" table:align="lef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</style:style>
    <style:style style:name="T123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34" style:family="table-row">
      <style:table-row-properties style:min-row-height="0.117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44" style:family="table-row">
      <style:table-row-properties style:min-row-height="0.0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49" style:family="table-row">
      <style:table-row-properties style:min-row-height="0.126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P154" style:parent-style-name="Normal" style:family="paragraph">
      <style:paragraph-properties>
        <style:tab-stops>
          <style:tab-stop style:type="left" style:position="0.720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ENCUESTA DE PARTICIPACION EN ACTIVIDADES DE BIENESTAR INSTITUCIONAL</text:p>
      <text:p text:style-name="P11">FR-BI-009 V-1<text:s/>14/08/2019</text:p>
      <text:p text:style-name="P12"/>
      <text:p text:style-name="P13">FECHA: ________________________ <text:s text:c="42"/>NOMBRE COMPLETO:<text:s/>________________________________</text:p>
      <text:p text:style-name="P14">PROGRAMA ACADEMICO: ______________________ <text:s text:c="12"/>TELEFONO: ________________________________________</text:p>
      <text:p text:style-name="P15"/>
      <text:p text:style-name="P16">Es importancia para el IES CINOC conocer las preferencias de nuestros estudiantes, funcionarios y docentes, con el fin de garantizar la participación de la comunidad académica en cada una de las actividades programadas por la Coordinación de Bienestar Institucional, por lo cual te invitamos a marcar con una X el área que más te llame la atención y en la cual participarías activamente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ACTIVIDADES DEPORTIVAS Y RECREATIVAS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Fútbo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icrofútbo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Baloncest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eróbico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jedrez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ing pong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aminatas Ecológica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tras, cuáles?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ACTIVIDADES CULTURALES, GRUPOS DE ARTES Y EXPRESIÓN CORPORAL</text:span></text:p>
          </table:table-cell>
          <table:covered-table-cell/>
        </table:table-row>
        <table:table-row table:style-name="TableRow76">
          <table:table-cell table:style-name="TableCell77">
            <text:p text:style-name="P78">Conformación de Chirimía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Talleres de Danzas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Talleres de Teatro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Talleres de Dibuj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ardes de Cin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Otro (Manualidades (elaboración de manillas, bordados…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Otras, cuáles?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FORMACIÓN INTEGRAL</text:span></text:p>
          </table:table-cell>
          <table:covered-table-cell/>
        </table:table-row>
        <table:table-row table:style-name="TableRow124">
          <table:table-cell table:style-name="TableCell125">
            <text:p text:style-name="P126">Jornadas de Salud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Acompañamiento Psicosocial<text:s/>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Unidad de<text:s/>Emprendimiento<text:s/>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Semillero de Investigación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oyección Socia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tras, cuáles?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CO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CO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C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text-align="center" fo:margin-left="0.8861in" fo:text-indent="0.0972in">
        <style:tab-stops>
          <style:tab-stop style:type="center" style:position="1.6736in"/>
          <style:tab-stop style:type="center" style:position="2.1826in"/>
          <style:tab-stop style:type="right" style:position="5.2513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size-complex="8pt" style:language-asian="es" style:country-asian="CO"/>
    </style:style>
    <style:style style:name="T4" style:parent-style-name="Fuentedepárrafopredeter." style:family="text">
      <style:text-properties fo:font-weight="bold" style:font-weight-asian="bold" style:font-size-complex="8pt" style:language-asian="es" style:country-asian="CO"/>
    </style:style>
    <style:style style:name="P5" style:parent-style-name="Encabezado" style:family="paragraph">
      <style:paragraph-properties fo:text-align="center">
        <style:tab-stops>
          <style:tab-stop style:type="center" style:position="2.5597in"/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 style:font-size-complex="8pt" style:language-asian="es" style:country-asian="CO"/>
    </style:style>
    <style:style style:name="P7" style:parent-style-name="Encabezado" style:family="paragraph">
      <style:paragraph-properties fo:text-align="center"/>
      <style:text-properties fo:font-size="8pt" style:font-size-asian="8pt" style:font-size-complex="8pt"/>
    </style:style>
    <style:style style:name="P8" style:parent-style-name="Encabezado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end"/>
    </style:style>
    <style:style style:name="P10" style:parent-style-name="Encabezado" style:family="paragraph">
      <style:paragraph-properties>
        <style:tab-stops>
          <style:tab-stop style:type="left" style:position="1.0673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" text:anchor-type="paragraph" svg:x="0.22174in" svg:y="-0.06522in" svg:width="1.64226in" svg:height="0.4326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Cuadro de texto 2" text:anchor-type="paragraph" svg:x="0in" svg:y="-0.0605in" svg:width="4.33889in" svg:height="0.53889in" style:rel-width="scale" style:rel-height="scale"><draw:text-box><text:p text:style-name="P5"><text:span text:style-name="T6">COLEGIO INTEGRADO NACIONAL ORIENTE DE CALDAS</text:span></text:p><text:p text:style-name="P7">Institución Redefinida Según Resolución del MEN No.6453 de julio 23 de 2010</text:p><text:p text:style-name="P8">Establecimiento Público del Orden Departamental Ordenanza: 554 de 2006</text:p><text:p text:style-name="P9"/></draw:text-box><svg:title/><svg:desc/></draw:frame></text:span></text:p>
        <text:p text:style-name="P10"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enestar</meta:initial-creator>
    <dc:creator>juan pablo herrera arce</dc:creator>
    <meta:creation-date>2019-06-18T20:52:00Z</meta:creation-date>
    <dc:date>2019-08-16T22:16:00Z</dc:date>
    <meta:print-date>2019-06-18T20:51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98" meta:character-count="1285" meta:row-count="9" meta:non-whitespace-character-count="1089"/>
  </office:meta>
</office:document-meta>
</file>